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035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style:line-height-at-least="0.035cm"/>
    </style:style>
    <style:style style:name="P11" style:family="paragraph" style:parent-style-name="Standard">
      <style:paragraph-properties fo:margin-left="0.01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left="0.019cm" fo:margin-right="0cm" fo:margin-top="0cm" fo:margin-bottom="0cm" fo:line-height="100%" fo:text-indent="0cm" style:auto-text-indent="false"/>
      <style:text-properties style:font-name="Times New Roman" fo:font-size="12pt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left="0.019cm" fo:margin-right="0cm" fo:margin-top="0cm" fo:margin-bottom="0cm" fo:line-height="100%" fo:text-indent="0cm" style:auto-text-indent="false"/>
    </style:style>
    <style:style style:name="P14" style:family="paragraph" style:parent-style-name="Standard" style:list-style-name="WWNum19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text-underline-style="none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Пб ГБПОУ МЕДИЦИНСКИЙ ТЕХНИКУМ № 9»</text:p>
      <text:p text:style-name="P7"/>
      <text:p text:style-name="P7"/>
      <text:p text:style-name="P7"/>
      <text:p text:style-name="P7"/>
      <text:p text:style-name="P7">ВНЕАУДИТОРНАЯ САМОСТОЯТЕЛЬНАЯ РАБОТА </text:p>
      <text:p text:style-name="P3"/>
      <text:p text:style-name="P10"><text:span text:style-name="T1">ПМ 02</text:span><text:span text:style-name="T2"> «Участие в лечебно-диагностическом и реабилитационном процессах»</text:span></text:p>
      <text:p text:style-name="P2"/>
      <text:p text:style-name="P7"/>
      <text:p text:style-name="P10"><text:span text:style-name="T1">МДК <text:s/>02.01</text:span><text:span text:style-name="T2"> <text:s/></text:span></text:p>
      <text:p text:style-name="P5"/>
      <text:p text:style-name="P10"><text:span text:style-name="T1">Раздел:</text:span><text:span text:style-name="T2"> «</text:span><text:span text:style-name="T3">Сестринский уход <text:s/>в терапии»</text:span></text:p>
      <text:p text:style-name="P12"/>
      <text:p text:style-name="P13"><text:span text:style-name="T1">Специальность:</text:span><text:span text:style-name="T2"> <text:s/>34.02.01 « Сестринское дело»</text:span></text:p>
      <text:p text:style-name="P11"/>
      <text:p text:style-name="P9"><text:span text:style-name="T1">Отделение: </text:span><text:span text:style-name="T2">дневное</text:span></text:p>
      <text:p text:style-name="P6"/>
      <text:p text:style-name="P8">Тема: « _______________________<text:span text:style-name="T4">».</text:span></text:p>
      <text:p text:style-name="P4"/>
      <text:p text:style-name="P6">Курс: <text:s text:c="19"/>Семестр: <text:s text:c="24"/>Группа: <text:s/></text:p>
      <text:p text:style-name="P6"/>
      <text:p text:style-name="P6">Ф.И.О.________________________</text:p>
      <text:p text:style-name="P1"/>
      <text:p text:style-name="P6">Дата сдачи работы:_____________г.</text:p>
      <text:p text:style-name="P6"/>
      <text:p text:style-name="P6">Преподаватель: Позднякова А.А.</text:p>
      <text:p text:style-name="P1"/>
      <text:p text:style-name="P1"/>
      <text:p text:style-name="P1"/>
      <text:p text:style-name="P1"/>
      <text:p text:style-name="P6">Оценка:</text:p>
      <text:list xml:id="list9179775401" text:style-name="WWNum19">
        <text:list-item>
          <text:p text:style-name="P14">Оформление -</text:p>
        </text:list-item>
        <text:list-item>
          <text:p text:style-name="P14">Содержание -</text:p>
        </text:list-item>
        <text:list-item>
          <text:p text:style-name="P14">Накопительные баллы -</text:p>
        </text:list-item>
        <text:list-item>
          <text:p text:style-name="P14">Защита выполненной работы –</text:p>
        </text:list-item>
      </text:list>
      <text:p text:style-name="P1">__________________________________</text:p>
      <text:p text:style-name="P6">ОБЩАЯ ОЦЕНКА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65"/>Санкт-Петербург</text:p>
      <text:p text:style-name="P7">201_/201_ уч. год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21:39:05</meta:creation-date>
    <meta:print-date>2016-04-20T21:49:00</meta:print-date>
    <dc:date>2017-02-04T14:59:05</dc:date>
    <meta:editing-duration>P0D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21" meta:word-count="67" meta:character-count="673" meta:non-whitespace-character-count="515"/>
  </office:meta>
</office:document-meta>
</file>